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lperstraat 27, 5245 CH, Rosmalen, het plaatsen van twee dakkapel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Ulperstraat 27, 5245 CH, Rosmalen, het plaatsen van twee dakkapellen, bouwen, strijd bestemmingsplan, WB00043255, 16-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86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6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6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lperstraat 27, 5245 CH, Rosmalen, het plaatsen van twee dakkapell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866</meta:user-defined>
    <meta:user-defined meta:name="OVERHEIDop.GmbID/DC.identifier">gmb-2018-181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CH 27</meta:user-defined>
    <meta:user-defined meta:name="OVERHEIDop.woonplaats">Rosmalen</meta:user-defined>
    <meta:user-defined meta:name="OVERHEIDop.straatnaam">Ulper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362 416457</meta:user-defined>
    <meta:user-defined meta:name="OVERHEIDop.versieInformatie"/>
  </office:meta>
</office:document-meta>
</file>