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8, 5246 XE, Rosmalen, het bouwen van een fietsenstall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ilhelminastraat 38, 5246 XE, Rosmalen, het bouwen van een fietsenstalling, bouwen, strijd bestemmingsplan, WB00043194, 1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6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38, 5246 XE, Rosmalen, het bouwen van een fietsenstall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64</meta:user-defined>
    <meta:user-defined meta:name="OVERHEIDop.GmbID/DC.identifier">gmb-2018-181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E 38</meta:user-defined>
    <meta:user-defined meta:name="OVERHEIDop.woonplaats">Rosmalen</meta:user-defined>
    <meta:user-defined meta:name="OVERHEIDop.straatnaam">Wilhelmin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589 412557</meta:user-defined>
    <meta:user-defined meta:name="OVERHEIDop.versieInformatie"/>
  </office:meta>
</office:document-meta>
</file>