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 Slagen bouwnummer 1 t/m 14, het bouwen van 14 woningen en 11 tuinberging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inkelse Slagen bouwnummer 1 t/m 14, het bouwen van 14 woningen en 11 tuinbergingen, bouwen, strijd bestemmingsplan, WB00043010, 16-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1863</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63</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63</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nkelse Slagen bouwnummer 1 t/m 14, het bouwen van 14 woningen en 11 tuinbergin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863</meta:user-defined>
    <meta:user-defined meta:name="OVERHEIDop.GmbID/DC.identifier">gmb-2018-1818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meta:user-defined>
    <meta:user-defined meta:name="OVERHEIDop.woonplaats">Vinkel</meta:user-defined>
    <meta:user-defined meta:name="OVERHEIDop.straatnaam">Vinkelse Slage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60447 413111</meta:user-defined>
    <meta:user-defined meta:name="OVERHEIDop.versieInformatie"/>
  </office:meta>
</office:document-meta>
</file>