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p ong. Vinkelse Slagen, kadastraal Nuland sectie E nummer 2460,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Loop ong. Vinkelse Slagen, kadastraal Nuland sectie E nummer 2460, het aanleggen van een inrit, uitweg, WB00043298, 1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6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oop ong. Vinkelse Slagen, kadastraal Nuland sectie E nummer 2460, het aanleggen van een in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61</meta:user-defined>
    <meta:user-defined meta:name="OVERHEIDop.GmbID/DC.identifier">gmb-2018-181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B 12</meta:user-defined>
    <meta:user-defined meta:name="OVERHEIDop.woonplaats">Vinkel</meta:user-defined>
    <meta:user-defined meta:name="OVERHEIDop.straatnaam">De Loop</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60491 413179</meta:user-defined>
    <meta:user-defined meta:name="OVERHEIDop.versieInformatie"/>
  </office:meta>
</office:document-meta>
</file>