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143, 5212 BD, ’s-Hertogenbosch, het gedeeltelijk slopen van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rederik Hendriklaan 143, 5212 BD, ’s-Hertogenbosch, het gedeeltelijk slopen van een woning, WB00043694, 17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54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5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5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Hendriklaan 143, 5212 BD, ’s-Hertogenbosch, het gedeeltelijk slopen van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54</meta:user-defined>
    <meta:user-defined meta:name="OVERHEIDop.GmbID/DC.identifier">gmb-2018-181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BD 143</meta:user-defined>
    <meta:user-defined meta:name="OVERHEIDop.woonplaats">'s-Hertogenbosch</meta:user-defined>
    <meta:user-defined meta:name="OVERHEIDop.straatnaam">Frederik Hendrik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30 412226</meta:user-defined>
    <meta:user-defined meta:name="OVERHEIDop.versieInformatie"/>
  </office:meta>
</office:document-meta>
</file>