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e Gangh 65 te Muiden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18 een besluit genomen op de aanvraag met zaaknummer HZ_WABO-18-0316 voor het plaatsen van een dakkapel in het voordakvlak van de woning op locatie de Lange Gangh 65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Informatie:</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84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4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4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nge Gangh 65 te Muiden (he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48</meta:user-defined>
    <meta:user-defined meta:name="OVERHEIDop.GmbID/DC.identifier">gmb-2018-181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W 65</meta:user-defined>
    <meta:user-defined meta:name="OVERHEIDop.woonplaats">Muiden</meta:user-defined>
    <meta:user-defined meta:name="OVERHEIDop.straatnaam">De Lange Gangh</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584 482090</meta:user-defined>
    <meta:user-defined meta:name="OVERHEIDop.versieInformatie"/>
  </office:meta>
</office:document-meta>
</file>