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malensedijk 3, 5236 BD, ’s-Hertogenbosch, gevelaanpassingen aan het hoofdge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osmalensedijk 3, 5236 BD, ’s-Hertogenbosch, gevelaanpassingen aan het hoofdgebouw, bouwen, WB00043747, 20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846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46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46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smalensedijk 3, 5236 BD, ’s-Hertogenbosch, gevelaanpassingen aan het hoofdgebouw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1846</meta:user-defined>
    <meta:user-defined meta:name="OVERHEIDop.GmbID/DC.identifier">gmb-2018-1818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BD 3</meta:user-defined>
    <meta:user-defined meta:name="OVERHEIDop.woonplaats">'s-Hertogenbosch</meta:user-defined>
    <meta:user-defined meta:name="OVERHEIDop.straatnaam">Rosmalense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626 417986</meta:user-defined>
    <meta:user-defined meta:name="OVERHEIDop.versieInformatie"/>
  </office:meta>
</office:document-meta>
</file>