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uitgebreide procedure voor het brandveilig gebruiken van het pand: Klootsema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is van plan de aanvraag om een omgevingsvergunning te verlenen.</text:p>
            <text:p text:style-name="common-al">Locatie:   Klootsemastraat 1, 7009 CE</text:p>
            <text:p text:style-name="common-al">Omschrijving:  brandveilig gebruiken van het pand</text:p>
            <text:p text:style-name="common-al">Dossiernummer:  20180463</text:p>
            <text:p text:style-name="common-al">Datum verzending: 21 augustus 2018</text:p>
            <text:p text:style-name="common-al">Vanaf donderdag 23 augustus 2018 kunt u het ontwerpbesluit en de stukken die daarbij horen digitaal bekijken bij de gemeentewinkel, loket bouwen en wonen. Hiervoor moet u eerst een afspraak maken met het loket bouwen en wonen, telefoonnummer (0314) 377377. De stukken liggen zes weken ter inzage. Iedereen kan in deze periode <text:span text:style-name="nadrukvet">(</text:span>t/m 4 oktober 2018<text:span text:style-name="nadrukvet">)</text:span> een zienswijze (reactie) over het ontwerpbesluit indienen. Dit kan door een brief te sturen naar het college van burgemeester en wethouders van Doetinchem, Postbus 9020, 7000 HA in Doetinchem.  U kunt ook mondeling een zienswijze indienen (op afspraak). U kunt alleen beroep indienen tegen ons definitieve besluit als u ook een zienswijze (reactie) heeft ingediend tegen het ontwerp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845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4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4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 uitgebreide procedure voor het brandveilig gebruiken van het pand: Klootsema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845</meta:user-defined>
    <meta:user-defined meta:name="OVERHEIDop.GmbID/DC.identifier">gmb-2018-181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E 1</meta:user-defined>
    <meta:user-defined meta:name="OVERHEIDop.woonplaats">Doetinchem</meta:user-defined>
    <meta:user-defined meta:name="OVERHEIDop.straatnaam">Klootsem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2 444374</meta:user-defined>
    <meta:user-defined meta:name="OVERHEIDop.versieInformatie"/>
  </office:meta>
</office:document-meta>
</file>