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waard 5 A, 5221 CG, ’s-Hertogenbosch, het slopen van een boerenschuur en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nriettewaard 5 A, 5221 CG, ’s-Hertogenbosch, het slopen van een boerenschuur en asbest verwijderen, WB00043628, 16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4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ettewaard 5 A, 5221 CG, ’s-Hertogenbosch, het slopen van een boerenschuur en asbest verwijder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44</meta:user-defined>
    <meta:user-defined meta:name="OVERHEIDop.GmbID/DC.identifier">gmb-2018-181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G 5a</meta:user-defined>
    <meta:user-defined meta:name="OVERHEIDop.woonplaats">'s-Hertogenbosch</meta:user-defined>
    <meta:user-defined meta:name="OVERHEIDop.straatnaam">Henriëttewaar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04 415794</meta:user-defined>
    <meta:user-defined meta:name="OVERHEIDop.versieInformatie"/>
  </office:meta>
</office:document-meta>
</file>