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Weeghensingel 29, 5212 PJ, ’s-Hertogenbosch, het plaatsen van een dakterras met balustrad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an Der Weeghensingel 29, 5212 PJ, ’s-Hertogenbosch, het plaatsen van een dakterras met balustrade, bouwen, WB00043734, 16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839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39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39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r Weeghensingel 29, 5212 PJ, ’s-Hertogenbosch, het plaatsen van een dakterras met balustrade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1839</meta:user-defined>
    <meta:user-defined meta:name="OVERHEIDop.GmbID/DC.identifier">gmb-2018-181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PJ 29</meta:user-defined>
    <meta:user-defined meta:name="OVERHEIDop.woonplaats">'s-Hertogenbosch</meta:user-defined>
    <meta:user-defined meta:name="OVERHEIDop.straatnaam">Van der Weeghen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10 411713</meta:user-defined>
    <meta:user-defined meta:name="OVERHEIDop.versieInformatie"/>
  </office:meta>
</office:document-meta>
</file>