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, 5248 BC, Rosmalen, het kappen van 2 conif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erkenlaan 1, 5248 BC, Rosmalen, het kappen van 2 coniferen, kappen, WB00043325, 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3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1, 5248 BC, Rosmalen, het kappen van 2 conife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36</meta:user-defined>
    <meta:user-defined meta:name="OVERHEIDop.GmbID/DC.identifier">gmb-2018-18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C 1</meta:user-defined>
    <meta:user-defined meta:name="OVERHEIDop.woonplaats">Rosmal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77 413400</meta:user-defined>
    <meta:user-defined meta:name="OVERHEIDop.versieInformatie"/>
  </office:meta>
</office:document-meta>
</file>