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6 A, 5236 AR, ’s-Hertogenbosch, het plaatsen van reclame en het maken van een wanddoorbra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ink 6 A, 5236 AR, ’s-Hertogenbosch, het plaatsen van reclame en het maken van een wanddoorbraak, bouwen, reclame, WB00043223, 04-10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3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6 A, 5236 AR, ’s-Hertogenbosch, het plaatsen van reclame en het maken van een wanddoorbra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35</meta:user-defined>
    <meta:user-defined meta:name="OVERHEIDop.GmbID/DC.identifier">gmb-2018-18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op.versieInformatie"/>
  </office:meta>
</office:document-meta>
</file>