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1, 5224 AA, ’s-Hertogenbosch, het intern verbouwen van een supermark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elftheuvelpassage 1, 5224 AA, ’s-Hertogenbosch, het intern verbouwen van een supermarkt, bouwen, reclame, WB00043169, 04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830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30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30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passage 1, 5224 AA, ’s-Hertogenbosch, het intern verbouwen van een supermark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830</meta:user-defined>
    <meta:user-defined meta:name="OVERHEIDop.GmbID/DC.identifier">gmb-2018-181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AA 1</meta:user-defined>
    <meta:user-defined meta:name="OVERHEIDop.woonplaats">'s-Hertogenbosch</meta:user-defined>
    <meta:user-defined meta:name="OVERHEIDop.straatnaam">Helftheuvelpassag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54 411973</meta:user-defined>
    <meta:user-defined meta:name="OVERHEIDop.versieInformatie"/>
  </office:meta>
</office:document-meta>
</file>