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arperstraat 49 te Westerhoven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27</text:p>
            <text:p text:style-name="common-al">Meldingsdatum: 24 januari 2018</text:p>
            <text:p text:style-name="common-al">Omschrijving: Aarperstraat 49 te Westerhoven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arperstraat 49 te Westerhoven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83</meta:user-defined>
    <meta:user-defined meta:name="OVERHEIDop.GmbID/DC.identifier">gmb-2018-1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J 4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44 371839</meta:user-defined>
    <meta:user-defined meta:name="OVERHEIDop.versieInformatie"/>
  </office:meta>
</office:document-meta>
</file>