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skampweg 6-8, 5222 AW ’s-Hertogenbosch, het bouwen van een verbindingsgang tussen twee bedrijfspa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oeskampweg 6-8, 5222 AW ’s-Hertogenbosch, het bouwen van een verbindingsgang tussen twee bedrijfspanden, bouwen, WB00043257, 10-10</text:p>
            <text:p text:style-name="common-al"/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2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2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2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skampweg 6-8, 5222 AW ’s-Hertogenbosch, het bouwen van een verbindingsgang tussen twee bedrijfspan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29</meta:user-defined>
    <meta:user-defined meta:name="OVERHEIDop.GmbID/DC.identifier">gmb-2018-181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W 6</meta:user-defined>
    <meta:user-defined meta:name="OVERHEIDop.woonplaats">'s-Hertogenbosch</meta:user-defined>
    <meta:user-defined meta:name="OVERHEIDop.straatnaam">Moe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84 412874</meta:user-defined>
    <meta:user-defined meta:name="OVERHEIDop.versieInformatie"/>
  </office:meta>
</office:document-meta>
</file>