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in de Diezerstraat (zaaknummer 59844-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Stichting Vereniging Moeder van slachtoffers van Iraanse Regime vraagt een standplaatsvergunning  op <text:span text:style-name="nadrukvet">dinsdag en zaterdag</text:span>, locatie <text:span text:style-name="nadrukvet">Diezer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82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in de Diezerstraat (zaaknummer 598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28</meta:user-defined>
    <meta:user-defined meta:name="OVERHEIDop.GmbID/DC.identifier">gmb-2018-181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