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kenlaan 85, 5231 AP, ’s-Hertogenbosch, het brandveilig in gebruik nemen van het KDV en het plaatsen van een plaatsen van een deur in de brandsche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Klokkenlaan 85, 5231 AP, ’s-Hertogenbosch, het brandveilig in gebruik nemen van het KDV en het plaatsen van een plaatsen van een deur in de brandscheiding, bouwen, brandveilig gebruik, WB00041430, 20-08</text:p>
            <text:p text:style-name="common-al"/>
            <text:p text:style-name="common-al">Deze verleende beschikking ligt digitaal (met de aanvraag en alle relevante bescheiden) gedurende zes weken ter inzage van 27 augustus t/m 8 oktober 2018.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2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kkenlaan 85, 5231 AP, ’s-Hertogenbosch, het brandveilig in gebruik nemen van het KDV en het plaatsen van een plaatsen van een deur in de brandscheid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26</meta:user-defined>
    <meta:user-defined meta:name="OVERHEIDop.GmbID/DC.identifier">gmb-2018-181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AV 527</meta:user-defined>
    <meta:user-defined meta:name="OVERHEIDop.woonplaats">'s-Hertogenbosch</meta:user-defined>
    <meta:user-defined meta:name="OVERHEIDop.straatnaam">Klokken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648 414016</meta:user-defined>
    <meta:user-defined meta:name="OVERHEIDop.versieInformatie"/>
  </office:meta>
</office:document-meta>
</file>