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90, 5246 BM, Rosmalen, plaatsen tuinafscheid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Jan Heijmanslaan 90, 5246 BM, Rosmalen, plaatsen tuinafscheiding, bouwen, WB00042859, 20-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82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2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2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Heijmanslaan 90, 5246 BM, Rosmalen, plaatsen tuinafscheid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824</meta:user-defined>
    <meta:user-defined meta:name="OVERHEIDop.GmbID/DC.identifier">gmb-2018-181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BM 90</meta:user-defined>
    <meta:user-defined meta:name="OVERHEIDop.woonplaats">Rosmalen</meta:user-defined>
    <meta:user-defined meta:name="OVERHEIDop.straatnaam">Jan Heijman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128 412241</meta:user-defined>
    <meta:user-defined meta:name="OVERHEIDop.versieInformatie"/>
  </office:meta>
</office:document-meta>
</file>