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Donkere Spaarne 58, 2018-04668, plaatsen zonneschermen, verzonden 17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82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2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2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Donkere Spaarne 58, 2018-04668, plaatsen zonneschermen, verzonden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820</meta:user-defined>
    <meta:user-defined meta:name="OVERHEIDop.GmbID/DC.identifier">gmb-2018-181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H 58</meta:user-defined>
    <meta:user-defined meta:name="OVERHEIDop.woonplaats">Haarlem</meta:user-defined>
    <meta:user-defined meta:name="OVERHEIDop.straatnaam">Donkere 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1 488332</meta:user-defined>
    <meta:user-defined meta:name="OVERHEIDop.versieInformatie"/>
  </office:meta>
</office:document-meta>
</file>