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Gedempte Oude Gracht 74, 2018-04239, intern wijzigen van woonfunctie naar zes appartementen, verzonden 17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81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Gedempte Oude Gracht 74, 2018-04239, intern wijzigen van woonfunctie naar zes appartementen, verzonden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17</meta:user-defined>
    <meta:user-defined meta:name="OVERHEIDop.GmbID/DC.identifier">gmb-2018-181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T 72b</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4 488283</meta:user-defined>
    <meta:user-defined meta:name="OVERHEIDop.versieInformatie"/>
  </office:meta>
</office:document-meta>
</file>