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ulverderlaan 2 Santpoort-Noord, plaatsen dakkapellen (voor- e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Santpoort-Noord: </text:span>Wulverderlaan 2, plaatsen dakkapellen (voor-/zijgevel) (17/08/2018) 1017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81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1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1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ulverderlaan 2 Santpoort-Noord, plaatsen dakkapellen (voor- en zij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816</meta:user-defined>
    <meta:user-defined meta:name="OVERHEIDop.GmbID/DC.identifier">gmb-2018-181816</meta:user-defined>
    <meta:user-defined meta:name="OVERHEID.TaxonomieBeleidsagenda/OVERHEID.category">Huisvesting | Organisatie en beleid</meta:user-defined>
    <meta:user-defined meta:name="OVERHEIDop.referentienummer">1017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BN 2</meta:user-defined>
    <meta:user-defined meta:name="OVERHEIDop.woonplaats">Santpoort-Noord</meta:user-defined>
    <meta:user-defined meta:name="OVERHEIDop.straatnaam">Wulverder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058 493821</meta:user-defined>
    <meta:user-defined meta:name="OVERHEIDop.versieInformatie"/>
  </office:meta>
</office:document-meta>
</file>