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Prinses Irenelaan 9, 2635 HP Den Hoorn voor het oprichten van een nokverhog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Het oprichten van een nokverhoging en het plaatsen van een dakkapel aan de Prinses Irenelaan 9, 2635 HP Den Hoorn (16-08-2018) (Z-HZ_WABO-2018-0414).</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181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1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1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Prinses Irenelaan 9, 2635 HP Den Hoorn voor het oprichten van een nokverhoging 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814</meta:user-defined>
    <meta:user-defined meta:name="OVERHEIDop.GmbID/DC.identifier">gmb-2018-181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HP 9</meta:user-defined>
    <meta:user-defined meta:name="OVERHEIDop.woonplaats">Den Hoorn</meta:user-defined>
    <meta:user-defined meta:name="OVERHEIDop.straatnaam">Prinses Irene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655 446392</meta:user-defined>
    <meta:user-defined meta:name="OVERHEIDop.versieInformatie"/>
  </office:meta>
</office:document-meta>
</file>