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IJmuiden, tijdelijk (t/m oktober 2023) afwijken van het bestemmingsplan t.b.v.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nabij Kennemermeer, tijdelijk (t/m oktober 2023) afwijken van het bestemmingsplan t.b.v. recreatief nachtverblijf (17/08/2018) 72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8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Kennemermeer IJmuiden, tijdelijk (t/m oktober 2023) afwijken van het bestemmingsplan t.b.v. recreatief nacht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12</meta:user-defined>
    <meta:user-defined meta:name="OVERHEIDop.GmbID/DC.identifier">gmb-2018-18181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72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K 25</meta:user-defined>
    <meta:user-defined meta:name="OVERHEIDop.woonplaats">IJmuiden</meta:user-defined>
    <meta:user-defined meta:name="OVERHEIDop.straatnaam">Kennemermeer</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961 496782</meta:user-defined>
    <meta:user-defined meta:name="OVERHEIDop.versieInformatie"/>
  </office:meta>
</office:document-meta>
</file>