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nlaan 2 IJmuiden, splitsen villa in twee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common-al">
            <text:span text:style-name="nadrukvet">IJmuiden: </text:span>Herenlaan 2, splitsen villa in twee woningen (17/08/2018) 8703-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1810</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810</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810</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nlaan 2 IJmuiden, splitsen villa in twee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810</meta:user-defined>
    <meta:user-defined meta:name="OVERHEIDop.GmbID/DC.identifier">gmb-2018-181810</meta:user-defined>
    <meta:user-defined meta:name="OVERHEID.TaxonomieBeleidsagenda/OVERHEID.category">Huisvesting | Organisatie en beleid</meta:user-defined>
    <meta:user-defined meta:name="OVERHEIDop.referentienummer">8703-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JS 2</meta:user-defined>
    <meta:user-defined meta:name="OVERHEIDop.woonplaats">IJmuiden</meta:user-defined>
    <meta:user-defined meta:name="OVERHEIDop.straatnaam">Herenlaa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350 496157</meta:user-defined>
    <meta:user-defined meta:name="OVERHEIDop.versieInformatie"/>
  </office:meta>
</office:document-meta>
</file>