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  <style:style style:family="table-column" style:parent-style-name="colspec" style:name="id1-3-2-1-1-1-1-11">
      <style:table-column-properties/>
    </style:style>
    <style:style style:family="table-column" style:parent-style-name="colspec" style:name="id1-3-2-1-1-1-1-12">
      <style:table-column-properties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Aanvraag omgevingsvergunning, aanleggen van een nieuwe in- / uitrit, Kievit 36 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column table:style-name="id1-3-2-1-1-1-1-11"/>
                <table:table-column table:style-name="id1-3-2-1-1-1-1-1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</text:p>
                    <text:p text:style-name="table_al">
                      <text:span text:style-name="nadrukvet">
                        <text:span text:style-name="nadrukvet">ontvangs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1-2018-136</text:p>
                  </table:table-cell>
                  <table:table-cell table:style-name="entry" table:number-rows-spanned="1" table:number-columns-spanned="1">
                    <text:p text:style-name="table_al">1.</text:p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Kievit 36 in Zoeterwoude</text:p>
                  </table:table-cell>
                  <table:table-cell table:style-name="entry" table:number-rows-spanned="1" table:number-columns-spanned="1">
                    <text:p text:style-name="table_al">2381KD</text:p>
                  </table:table-cell>
                  <table:table-cell table:style-name="entry" table:number-rows-spanned="1" table:number-columns-spanned="1">
                    <text:p text:style-name="table_al">aanleggen van een nieuwe in- / uitrit</text:p>
                  </table:table-cell>
                  <table:table-cell table:style-name="entry" table:number-rows-spanned="1" table:number-columns-spanned="1">
                    <text:p text:style-name="table_al">13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Gemeenteblad 0000 – Aangevraagde   omgevingsvergunning - Kievit 36 in Zoeterwoude – uitrit - O1-2018-1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olgende aanvraag voor een   omgevingsvergunning is op 13-08-2018 ontvange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evit 36 in Zoeterwoude, voor het   aanleggen van een nieuwe in- /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rocedure voorziet (in dit stadium)   niet in het indienen van zienswijzen of bezwaar. Deze kunnen daarom nog niet   in behandeling worden geno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180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0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0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ieuwe in- / uitrit, Kievit 36 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809</meta:user-defined>
    <meta:user-defined meta:name="OVERHEIDop.GmbID/DC.identifier">gmb-2018-181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KD 36</meta:user-defined>
    <meta:user-defined meta:name="OVERHEIDop.woonplaats">Zoeterwoude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805 459646</meta:user-defined>
    <meta:user-defined meta:name="OVERHEIDop.versieInformatie"/>
  </office:meta>
</office:document-meta>
</file>