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evenementenvergunning voor het Eerstejaarsweekend op de locatie Rotterdamseweg 223b in Schipluiden van 16 augustus tot en met 19 augustus 2018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Technische Natuurkundige Studievereniging – evenementenvergunning voor het eerstejaarsweekend (activiteiten en kamperen) voor studievereniging Angström en Impuls. Het evenement is van 16 augustus om 12:00 uur tot en met 19 augustus 2018 om 15.00 uur aan de Rotterdamseweg 223b, 2636 KC Schipluiden (verzonden 10 augustus 2018).</text:p>
              </text:list-item>
            </text:list>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p text:style-name="tussenkopcur">Inhoud bezwaarschrift</text:p>
            <text:p text:style-name="common-al">In het bezwaarschrift moet ten minste het volgende staan: de datum, uw naam en adres, de omschrijving van het besluit waartegen het bezwaar is gericht, uw handtekening en de reden waarom u het met dit besluit niet eens ben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1807</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807</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807</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evenementenvergunning voor het Eerstejaarsweekend op de locatie Rotterdamseweg 223b in Schipluiden van 16 augustus tot en met 19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807</meta:user-defined>
    <meta:user-defined meta:name="OVERHEIDop.GmbID/DC.identifier">gmb-2018-18180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KC 223b</meta:user-defined>
    <meta:user-defined meta:name="OVERHEIDop.woonplaats">Schipluiden</meta:user-defined>
    <meta:user-defined meta:name="OVERHEIDop.straatnaam">Rotterdamse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6567 443524</meta:user-defined>
    <meta:user-defined meta:name="OVERHEIDop.versieInformatie"/>
  </office:meta>
</office:document-meta>
</file>