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gentiaan 1 Velserbroek, plaatsen dakkapel (voor en ach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Velserbroek</text:span>
            <text:span text:style-name="nadrukvet">:</text:span> Watergentiaan 1, plaatsen dakkapel (voor en achter) (17/08/2018) 1052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80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0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0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gentiaan 1 Velserbroek, plaatsen dakkapel (voor en ach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06</meta:user-defined>
    <meta:user-defined meta:name="OVERHEIDop.GmbID/DC.identifier">gmb-2018-181806</meta:user-defined>
    <meta:user-defined meta:name="OVERHEID.TaxonomieBeleidsagenda/OVERHEID.category">Huisvesting | Organisatie en beleid</meta:user-defined>
    <meta:user-defined meta:name="OVERHEIDop.referentienummer">1052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GR 1</meta:user-defined>
    <meta:user-defined meta:name="OVERHEIDop.woonplaats">Velserbroek</meta:user-defined>
    <meta:user-defined meta:name="OVERHEIDop.straatnaam">Watergenti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168 494399</meta:user-defined>
    <meta:user-defined meta:name="OVERHEIDop.versieInformatie"/>
  </office:meta>
</office:document-meta>
</file>