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evenementenvergunning voor het Nuldejaarsweekend op de locatie Kraaiennest in Maasland van 17 augustus tot en met 19 augustus 2018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ezelschap Leeghwater – evenementenvergunning voor het Nuldejaarsweekend (activiteiten en kamperen) van 17 augustus tot en met 19 augustus 2018 om 15.00 uur op de locatie Kraaiennest aan het Klinckaertpad in Maasland (verzonden 7 augustus 2018).</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180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0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0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evenementenvergunning voor het Nuldejaarsweekend op de locatie Kraaiennest in Maasland van 17 augustus tot en met 1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804</meta:user-defined>
    <meta:user-defined meta:name="OVERHEIDop.GmbID/DC.identifier">gmb-2018-1818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Klinckaertpa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867 442862</meta:user-defined>
    <meta:user-defined meta:name="OVERHEIDop.versieInformatie"/>
  </office:meta>
</office:document-meta>
</file>