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e Roet (10) te Bergeijk,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749</text:p>
            <text:p text:style-name="common-al">Omschrijving: De Roet (10) te Bergeijk, bouwen van een woonhui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180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0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0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De Roet (10) te Bergeijk,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803</meta:user-defined>
    <meta:user-defined meta:name="OVERHEIDop.GmbID/DC.identifier">gmb-2018-181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JJ 5</meta:user-defined>
    <meta:user-defined meta:name="OVERHEID.PostcodeHuisnummer/OVERHEIDop.postcodeHuisnummer">5571JN 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353.73 368867.46</meta:user-defined>
    <meta:user-defined meta:name="OVERHEID.EPSG28992/DC.spatial">151331.6 368873.1</meta:user-defined>
    <meta:user-defined meta:name="OVERHEIDop.versieInformatie"/>
  </office:meta>
</office:document-meta>
</file>