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achterdakvlak Kagerhof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agerhof 11      </text:p>
                <text:p text:style-name="al">Zaaknummer     : ZO/2018/4027 </text:p>
                <text:p text:style-name="al">Omschrijving      : plaatsen van een dakkapel op het achterdakvlak      </text:p>
                <text:p text:style-name="al">Ontvangstdatum: 19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80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achterdakvlak Kagerhof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01</meta:user-defined>
    <meta:user-defined meta:name="OVERHEIDop.GmbID/DC.identifier">gmb-2018-181801</meta:user-defined>
    <meta:user-defined meta:name="OVERHEID.TaxonomieBeleidsagenda/OVERHEID.category">Huisvesting | Organisatie en beleid</meta:user-defined>
    <meta:user-defined meta:name="OVERHEIDop.referentienummer">ZO/2018/4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S 11</meta:user-defined>
    <meta:user-defined meta:name="OVERHEIDop.woonplaats">Heemskerk</meta:user-defined>
    <meta:user-defined meta:name="OVERHEIDop.straatnaam">Kagerho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39 502596</meta:user-defined>
    <meta:user-defined meta:name="OVERHEIDop.versieInformatie"/>
  </office:meta>
</office:document-meta>
</file>