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ulianalaan 95B en 97, (11021711) Lego League, op 3 februari 2018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ulianalaan 95B en 97, (11021711) Lego League, op 3 februari 2018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80</meta:user-defined>
    <meta:user-defined meta:name="OVERHEIDop.GmbID/DC.identifier">gmb-2018-18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J 110c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0 578342</meta:user-defined>
    <meta:user-defined meta:name="OVERHEIDop.versieInformatie"/>
  </office:meta>
</office:document-meta>
</file>