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Carnavalsoptocht Haarstee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9 december 2017 een meerjarige vergunning verleend voor de carnavalsoptocht in Haarsteeg op 13 februari 2018, 5 maart 2019 en 25 februari 2020. Tussen 14:00 uur en 15:00 uur is tijdens de doorkomst van de optocht de rotonde bij de Hoeven gestremd voor het doorgaande verkeer. De vergunning is verzonden op 29 december 2017 en bij de gemeente bekend onder nummer 00532287.</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1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Carnavalsoptocht Haar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818</meta:user-defined>
    <meta:user-defined meta:name="OVERHEIDop.GmbID/DC.identifier">gmb-2018-1818</meta:user-defined>
    <meta:user-defined meta:name="OVERHEID.TaxonomieBeleidsagenda/OVERHEID.category">Openbare orde en veiligheid | Organisatie en beleid</meta:user-defined>
    <meta:user-defined meta:name="OVERHEIDop.referentienummer">0053228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meta:user-defined>
    <meta:user-defined meta:name="OVERHEIDop.woonplaats">Haarsteeg</meta:user-defined>
    <meta:user-defined meta:name="OVERHEIDop.straatnaam">Mommerste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341 413272</meta:user-defined>
    <meta:user-defined meta:name="OVERHEIDop.versieInformatie"/>
  </office:meta>
</office:document-meta>
</file>