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5-1-1">
      <style:table-column-properties/>
    </style:style>
  </office:automatic-styles>
  <office:body>
    <office:text>
      <text:p text:style-name="new_page_staatscourant"/>
      <text:p text:style-name="single-kop-titel">Aanvraag omgevingsvergunning, veranderen van de brandcompartimentering, door het realiseren van een bed and breakfast in een gedeelte van de oude stal, Weipoortseweg 72A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MG-2018-137</text:p>
                  </table:table-cell>
                  <table:table-cell table:style-name="entry" table:number-rows-spanned="1" table:number-columns-spanned="1">
                    <text:p text:style-name="table_al">1.</text:p>
                    <text:p text:style-name="table_al">Omgevingsvergunning</text:p>
                  </table:table-cell>
                  <table:table-cell table:style-name="entry" table:number-rows-spanned="1" table:number-columns-spanned="1">
                    <text:p text:style-name="table_al">Weipoortseweg 72A in</text:p>
                    <text:p text:style-name="table_al"> Zoeterwoude</text:p>
                  </table:table-cell>
                  <table:table-cell table:style-name="entry" table:number-rows-spanned="1" table:number-columns-spanned="1">
                    <text:p text:style-name="table_al">2381NG</text:p>
                  </table:table-cell>
                  <table:table-cell table:style-name="entry" table:number-rows-spanned="1" table:number-columns-spanned="1">
                    <text:p text:style-name="table_al">veranderen van de brandcompartimentering door het realiseren van een bed and breakfast in een gedeelte van de oude stal</text:p>
                  </table:table-cell>
                  <table:table-cell table:style-name="entry" table:number-rows-spanned="1" table:number-columns-spanned="1">
                    <text:p text:style-name="table_al">13-08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row table:style-name="row">
                  <table:table-cell table:style-name="entry" table:number-rows-spanned="1" table:number-columns-spanned="1">
                    <text:p text:style-name="table_al">Gemeenteblad 0000 – Aangevraagde   omgevingsvergunning - Weipoortseweg 72A in Zoeterwoude - veranderen   brandcompartimentering voor b&amp;b - MG-2018-1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olgende aanvraag voor een   omgevingsvergunning is op 13-08-2018 ontvangen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ipoortseweg 72A in Zoeterwoude, voor het   veranderen van de brandcompartimentering door het realiseren van een bed and   breakfast in een gedeelte van de oude st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rocedure voorziet (in dit stadium)   niet in het indienen van zienswijzen of bezwaar. Deze kunnen daarom nog niet   in behandeling worden geno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1794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9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94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brandcompartimentering, door het realiseren van een bed and breakfast in een gedeelte van de oude stal, Weipoortseweg 72A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1794</meta:user-defined>
    <meta:user-defined meta:name="OVERHEIDop.GmbID/DC.identifier">gmb-2018-181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NG 72a</meta:user-defined>
    <meta:user-defined meta:name="OVERHEIDop.woonplaats">Zoeterwoude</meta:user-defined>
    <meta:user-defined meta:name="OVERHEIDop.straatnaam">Weipoorts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793 458697</meta:user-defined>
    <meta:user-defined meta:name="OVERHEIDop.versieInformatie"/>
  </office:meta>
</office:document-meta>
</file>