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04 Velserbroek, legaliseren gemetselde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rbroek:</text:span> De Zeiler 104, legaliseren gemetselde tuinmuur (16/08/2018) 100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9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9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04 Velserbroek, legaliseren gemetselde tui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93</meta:user-defined>
    <meta:user-defined meta:name="OVERHEIDop.GmbID/DC.identifier">gmb-2018-18179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100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04</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30 493591</meta:user-defined>
    <meta:user-defined meta:name="OVERHEIDop.versieInformatie"/>
  </office:meta>
</office:document-meta>
</file>