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Commandeurspolder in Maasland voor werkzaamheden voor het realiseren van een weidevogelkerngebied</text:p>
      <text:section text:name="zakelijke-mededeling_id1-3-2" text:style-name="zakelijke-mededeling">
        <text:section text:name="zakelijke-mededeling-tekst_id1-3-2-1" text:style-name="zakelijke-mededeling-tekst">
          <text:section text:name="tekst_id1-3-2-1-1" text:style-name="tekst">
            <text:p text:style-name="common-al">- Werkzaamheden voor het realiseren van een weidevogelkerngebied in de Commandeurspolder (sectie I 650, 657, 660, 1367, 1368, 1390, 1817, 1819, 1821 en 1823) in Maasland (Z-2018-00587).</text:p>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1792</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92</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92</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Commandeurspolder in Maasland voor werkzaamheden voor het realiseren van een weidevogelkerngebie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792</meta:user-defined>
    <meta:user-defined meta:name="OVERHEIDop.GmbID/DC.identifier">gmb-2018-1817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H 20b</meta:user-defined>
    <meta:user-defined meta:name="OVERHEIDop.woonplaats">Maasland</meta:user-defined>
    <meta:user-defined meta:name="OVERHEIDop.straatnaam">Maaslandse Dam</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9263 440516</meta:user-defined>
    <meta:user-defined meta:name="OVERHEIDop.versieInformatie"/>
  </office:meta>
</office:document-meta>
</file>