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an Oldenbarneveltlaan 2, het bouwen van een overkapping bij de woning, 1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an Oldenbarneveltlaan 2, het bouwen van een overkapping bij de woning, 12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7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ohan van Oldenbarneveltlaan 2, het bouwen van een overkapping bij de woning, 1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79</meta:user-defined>
    <meta:user-defined meta:name="OVERHEIDop.GmbID/DC.identifier">gmb-2018-18179</meta:user-defined>
    <meta:user-defined meta:name="OVERHEID.TaxonomieBeleidsagenda/OVERHEID.category">Huisvesting | Organisatie en beleid</meta:user-defined>
    <meta:user-defined meta:name="OVERHEIDop.referentienummer">1012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2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0 462423</meta:user-defined>
    <meta:user-defined meta:name="OVERHEIDop.versieInformatie"/>
  </office:meta>
</office:document-meta>
</file>