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ieuwehaven 221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9 juli 2018 een aanvraag voor een omgevingsvergunning ontvangen. Dit betreft het wijzigen en reinigen van de voorgevel ter plaatse van de Nieuwehaven 221 in Gouda. De aanvraag is geregistreerd onder kenmerk 2018183014. De aanvraag betreft:</text:p>
            <text:list text:style-name="id1-3-2-1-1-2">
              <text:list-item text:style-override="id1-3-2-1-1-2-1">
                <text:number>•</text:number>
                <text:p text:style-name="al">monumen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81789</text:span><text:line-break/><text:date style:data-style-name="dag" text:fixed="true" text:date-value="2018-08-23"/><text:line-break/><text:date style:data-style-name="jaar" text:fixed="true" text:date-value="2018-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1789</text:span><text:date style:data-style-name="nicedate" text:fixed="true" text:date-value="2018-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1789</text:span><text:date style:data-style-name="nicedate" text:fixed="true" text:date-value="2018-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Nieuwehaven 221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3</meta:user-defined>
    <meta:user-defined meta:name="OVERHEIDop.publicationIssue">181789</meta:user-defined>
    <meta:user-defined meta:name="OVERHEIDop.GmbID/DC.identifier">gmb-2018-1817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1CX 221</meta:user-defined>
    <meta:user-defined meta:name="OVERHEIDgvop.Informatietype/DC.type">Beschikkingen | aanvraag</meta:user-defined>
    <meta:user-defined meta:name="OVERHEID.Gemeente/OVERHEID.authority">Gouda</meta:user-defined>
    <meta:user-defined meta:name="OVERHEID.Gemeente/DCTERMS.publisher">Gouda</meta:user-defined>
    <meta:user-defined meta:name="OVERHEID.EPSG28992/DC.spatial">108174 447287</meta:user-defined>
    <meta:user-defined meta:name="OVERHEIDop.versieInformatie"/>
  </office:meta>
</office:document-meta>
</file>