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Woudseweg 178, 2636 AW Schipluiden voor het wijzigen van het gebruik van de kantine naar een kinderdagverblijf</text:p>
      <text:section text:name="zakelijke-mededeling_id1-3-2" text:style-name="zakelijke-mededeling">
        <text:section text:name="zakelijke-mededeling-tekst_id1-3-2-1" text:style-name="zakelijke-mededeling-tekst">
          <text:section text:name="tekst_id1-3-2-1-1" text:style-name="tekst">
            <text:p text:style-name="common-al">- Het wijzigen van het gebruik van de kantine naar een kinderdagverblijf aan de Woudseweg 178, 2636 AW Schipluiden (Z-HZ_WABO-2018-0436).</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78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178, 2636 AW Schipluiden voor het wijzigen van het gebruik van de kantine naar een kinderdag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88</meta:user-defined>
    <meta:user-defined meta:name="OVERHEIDop.GmbID/DC.identifier">gmb-2018-18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