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uis in de achtertuin Griegstraat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Griegstraat 17      </text:p>
                <text:p text:style-name="al">Omschrijving      : plaatsen van een tuinhuis      in de achtertuin</text:p>
                <text:p text:style-name="al">      Zaaknummer     : ZO/2018/3983      </text:p>
                <text:p text:style-name="al">Bekendmakingsdatum: 20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78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8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8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uis in de achtertuin Griegstraat 1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787</meta:user-defined>
    <meta:user-defined meta:name="OVERHEIDop.GmbID/DC.identifier">gmb-2018-181787</meta:user-defined>
    <meta:user-defined meta:name="OVERHEID.TaxonomieBeleidsagenda/OVERHEID.category">Huisvesting | Organisatie en beleid</meta:user-defined>
    <meta:user-defined meta:name="OVERHEIDop.referentienummer">ZO/2018/3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J 17</meta:user-defined>
    <meta:user-defined meta:name="OVERHEIDop.woonplaats">Heemskerk</meta:user-defined>
    <meta:user-defined meta:name="OVERHEIDop.straatnaam">Grieg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64 503357</meta:user-defined>
    <meta:user-defined meta:name="OVERHEIDop.versieInformatie"/>
  </office:meta>
</office:document-meta>
</file>