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onderdeel kappen bomen Zijlweg 302, 2018-06654, kappen boom (conifeer) voorerf, 17 augustus</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common-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81786</text:span><text:line-break/><text:date style:data-style-name="dag" text:fixed="true" text:date-value="2018-08-24"/><text:line-break/><text:date style:data-style-name="jaar" text:fixed="true" text:date-value="2018-08-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1786</text:span><text:date style:data-style-name="nicedate" text:fixed="true" text:date-value="2018-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1786</text:span><text:date style:data-style-name="nicedate" text:fixed="true" text:date-value="2018-08-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omgevingsvergunning onderdeel kappen bomen Zijlweg 302, 2018-06654, kappen boom (conifeer) voorerf, 17 augustus</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24</meta:user-defined>
    <meta:user-defined meta:name="OVERHEIDop.publicationIssue">181786</meta:user-defined>
    <meta:user-defined meta:name="OVERHEIDop.GmbID/DC.identifier">gmb-2018-181786</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5CN 302</meta:user-defined>
    <meta:user-defined meta:name="OVERHEIDop.woonplaats">Haarlem</meta:user-defined>
    <meta:user-defined meta:name="OVERHEIDop.straatnaam">Zijlweg</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2207 489097</meta:user-defined>
    <meta:user-defined meta:name="OVERHEIDop.versieInformatie"/>
  </office:meta>
</office:document-meta>
</file>