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brandtrap in de achtertuin van de 1e verdieping (balkon) naar de tuin, Eikenrodelaan 86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8 heeft de gemeente een aanvraag ontvangen voor een omgevingsvergunning op locatie Eikenrodelaan 86 BV in Amstelveen. De aanvraag is geregistreerd onder zaaknummer Z18-00706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78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8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8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brandtrap in de achtertuin van de 1e verdieping (balkon) naar de tuin, Eikenrodelaan 86 BV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85</meta:user-defined>
    <meta:user-defined meta:name="OVERHEIDop.GmbID/DC.identifier">gmb-2018-181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J 86 bv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23.39 481537.78</meta:user-defined>
    <meta:user-defined meta:name="OVERHEIDop.versieInformatie"/>
  </office:meta>
</office:document-meta>
</file>