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SushiPoint Rembrandtweg 161A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18 heeft de gemeente een aanvraag ontvangen voor een exploitatievergunning horeca-inrichting op locatie Rembrandtweg 161A in Amstelveen. De aanvraag is geregistreerd onder zaaknummer Z18-005476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1783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783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783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SushiPoint Rembrandtweg 161A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1783</meta:user-defined>
    <meta:user-defined meta:name="OVERHEIDop.GmbID/DC.identifier">gmb-2018-1817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76.16 479870.29</meta:user-defined>
    <meta:user-defined meta:name="OVERHEIDop.versieInformatie"/>
  </office:meta>
</office:document-meta>
</file>