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nabij huisnummer 180a (2636 AW) in Schipluiden voor het aanleggen van een toegangspad</text:p>
      <text:section text:name="zakelijke-mededeling_id1-3-2" text:style-name="zakelijke-mededeling">
        <text:section text:name="zakelijke-mededeling-tekst_id1-3-2-1" text:style-name="zakelijke-mededeling-tekst">
          <text:section text:name="tekst_id1-3-2-1-1" text:style-name="tekst">
            <text:p text:style-name="common-al">- Het aanleggen van een toegangspad aan de Woudseweg nabij huisnummer 180a (2636 AW) in Schipluiden (Z-HZ_WABO-2018-042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78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nabij huisnummer 180a (2636 AW) in Schipluiden voor het aanleggen van een toegang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81</meta:user-defined>
    <meta:user-defined meta:name="OVERHEIDop.GmbID/DC.identifier">gmb-2018-18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