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zijaanbouw en een dakopbouw Graaf Jan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gemeente een aanvraag ontvangen voor een omgevingsvergunning op locatie Graaf Janlaan 22 in Amstelveen. De aanvraag is geregistreerd onder zaaknummer Z18-0070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77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zijaanbouw en een dakopbouw Graaf Janlaan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79</meta:user-defined>
    <meta:user-defined meta:name="OVERHEIDop.GmbID/DC.identifier">gmb-2018-18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7.92 480970.55</meta:user-defined>
    <meta:user-defined meta:name="OVERHEIDop.versieInformatie"/>
  </office:meta>
</office:document-meta>
</file>