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236, 2018-06689, aanbouw/verbouw, 2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7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236, 2018-06689, aanbouw/verbouw,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78</meta:user-defined>
    <meta:user-defined meta:name="OVERHEIDop.GmbID/DC.identifier">gmb-2018-181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S 236 i</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3 491478</meta:user-defined>
    <meta:user-defined meta:name="OVERHEIDop.versieInformatie"/>
  </office:meta>
</office:document-meta>
</file>