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hoogwerker t.b.v. onderhoudswerkzaamheden Stadsplein 97 t/m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mgevingsvergunning op locatie Stadsplein 97 t/m 100A in Amstelveen. De aanvraag is geregistreerd onder zaaknummer Z18-0071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77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hoogwerker t.b.v. onderhoudswerkzaamheden Stadsplein 97 t/m 100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76</meta:user-defined>
    <meta:user-defined meta:name="OVERHEIDop.GmbID/DC.identifier">gmb-2018-18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7.66 479519.58</meta:user-defined>
    <meta:user-defined meta:name="OVERHEIDop.versieInformatie"/>
  </office:meta>
</office:document-meta>
</file>