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schutting op het perceel Kloosterhof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ugustus 2018 een besluit genomen op de aanvraag met zaaknummer Z/18/587328 voor een Omgevingsvergunning voor het legaliseren van een schutting op locatie Kloosterhof 26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77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7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7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schutting op het perceel Kloosterhof 2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1775</meta:user-defined>
    <meta:user-defined meta:name="OVERHEIDop.GmbID/DC.identifier">gmb-2018-181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T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94 503253</meta:user-defined>
    <meta:user-defined meta:name="OVERHEIDop.versieInformatie"/>
  </office:meta>
</office:document-meta>
</file>