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temmingsplan Steeg 52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text:p>
            <text:p text:style-name="common-al">24 augustus tot en met 4 oktober 2018 ter inzage ligt het ontwerpbestemmingsplan “Steeg 52 Neer”.</text:p>
            <text:p text:style-name="common-al">Dit ontwerpbestemmingsplan voorziet in de realisatie van een kantoor.</text:p>
            <text:p text:style-name="common-al">Het ontwerpplan is digitaal op de landelijke website <text:a xlink:href="http://www.ruimtelijkeplannen.nl/" xlink:type="simple">www.ruimtelijkeplannen.nl</text:a> te raadplegen via de link: <text:a xlink:href="http://www.ruimtelijkeplannen.nl/web-roo/roo/bestemmingsplannen?planidn=NL.IMRO.1640.BP18NeSteeg52-ON01" xlink:type="simple">NL.IMRO.BP18NeSteeg52-ON01</text:a>(=planidentificatienummer\IDN).</text:p>
            <text:p text:style-name="common-al">De bronbestanden zijn beschikbaar via de link <text:a xlink:href="http://leudal.gemeentedocumenten.nl/Publicatie/NL.IMRO.1640.BP18NeSteeg52-ON01" xlink:type="simple">Steeg 52, Neer</text:a></text:p>
            <text:p text:style-name="common-al">Een papieren versie van het ontwerpbestemmingsplan met bijbehorende stukken ligt ter inzage bij de publieksbalie in Heythuysen, Leudalplein 1, gedurende de openingstijden van de receptie.</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Burgerbedrijvenplein(0475) 85 9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77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7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7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temmingsplan Steeg 52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72</meta:user-defined>
    <meta:user-defined meta:name="OVERHEIDop.GmbID/DC.identifier">gmb-2018-181772</meta:user-defined>
    <meta:user-defined meta:name="OVERHEID.TaxonomieBeleidsagenda/OVERHEID.category">Ruimte en infrastructuur | Organisatie en beleid</meta:user-defined>
    <meta:user-defined meta:name="OVERHEIDop.Ruimtelijkplan/OVERHEIDop.bekendmakingBetreffendePlan">NL.IMRO.1640.BPNeSteeg52-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L 52</meta:user-defined>
    <meta:user-defined meta:name="OVERHEIDop.woonplaats">Neer</meta:user-defined>
    <meta:user-defined meta:name="OVERHEIDop.straatnaam">Steeg</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6885 364007</meta:user-defined>
    <meta:user-defined meta:name="OVERHEIDop.versieInformatie"/>
  </office:meta>
</office:document-meta>
</file>