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draairaam in een vast raam Troubadour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8 heeft de gemeente een aanvraag ontvangen voor een omgevingsvergunning op locatie Troubadour 66 in Amstelveen. De aanvraag is geregistreerd onder zaaknummer Z18-0070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77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draairaam in een vast raam Troubadour 6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70</meta:user-defined>
    <meta:user-defined meta:name="OVERHEIDop.GmbID/DC.identifier">gmb-2018-181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A 6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.24 477509.81</meta:user-defined>
    <meta:user-defined meta:name="OVERHEIDop.versieInformatie"/>
  </office:meta>
</office:document-meta>
</file>