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atrixlaan 16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augustus 2018 heeft de gemeente Bronckhorst een melding ontvangen voor het saneren van asbest aan de Beatrixlaan 16 in Hengelo (Gld). De melding is geregistreerd onder kenmerk SXO565597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1769</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9</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69</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atrixlaan 16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69</meta:user-defined>
    <meta:user-defined meta:name="OVERHEIDop.GmbID/DC.identifier">gmb-2018-18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N 2</meta:user-defined>
    <meta:user-defined meta:name="OVERHEID.PostcodeHuisnummer/OVERHEIDop.postcodeHuisnummer">7255DB 1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965</meta:user-defined>
    <meta:user-defined meta:name="OVERHEID.EPSG28992/DC.spatial">218932 452421</meta:user-defined>
    <meta:user-defined meta:name="OVERHEID.EPSG28992/DC.spatial">218946.17 452401.01</meta:user-defined>
    <meta:user-defined meta:name="OVERHEIDop.versieInformatie"/>
  </office:meta>
</office:document-meta>
</file>